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lt 1" text:anchor-type="as-char" svg:x="0in" svg:y="0in" svg:width="5.41667in" svg:height="7.8958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2F5496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F5496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2F5496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2F5496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2F5496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äädemeeste Vallavalitsus</meta:initial-creator>
    <dc:creator>Häädemeeste Vallavalitsus</dc:creator>
    <meta:creation-date>2025-05-06T08:08:00Z</meta:creation-date>
    <dc:date>2025-05-06T08:0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